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0173_испр</text:p>
          </table:table-cell>
          <table:table-cell table:number-columns-repeated="4" table:style-name="ce10"/>
          <table:table-cell office:value-type="string" table:style-name="ce12">
            <text:p>20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" table:style-name="ce17">
            <text:p>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10:0301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17:0106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17:0201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23:050003:60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27:0314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27:0314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27:0314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27:0314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27:0314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27:0314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27:0314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27:0314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7:0314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7:0314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7:0314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7:0314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7:0314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7:0314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7:0314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7:0314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7:0314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7:0314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7:0314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7:0314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7:0314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7:0314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7:0314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7:0314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7:0314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7:0314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7:0314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7:0314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7:0314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7:0314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7:0314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7:0314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7:0314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7:0314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7:0314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7:0314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7: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7: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7: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58:0604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65:0101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65:01131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65:0114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65:0118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65:01261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65:0126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65:0137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65:015539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65:0156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65:01590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65:016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65:01722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65:01741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65:01754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65:01755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65:01763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65:0176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65:01764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65:0177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65:0179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69: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number-columns-spanned="3" table:number-rows-spanned="1" table:style-name="ce2">
            <text:p>22:69: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20T03:32:59Z</meta:creation-date>
    <dc:date>2024-02-20T03:33:00Z</dc:date>
  </office:meta>
</office:document-meta>
</file>